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 fo:background-color="#FFFFFF"/>
    </style:style>
    <style:style style:name="T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Calibri Light" style:font-name-asian="Times New Roman" style:font-name-complex="Calibri Light" fo:letter-spacing="0.002in" style:text-scale="105%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asian="Times New Roman" style:font-name-complex="Calibri Light" fo:letter-spacing="0.002in" style:text-scale="105%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asian="Times New Roman" style:font-name-complex="Calibri Light" fo:letter-spacing="0.0034in" style:text-scale="105%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asian="Times New Roman" style:font-name-complex="Calibri Light" fo:letter-spacing="0.0041in" style:text-scale="105%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Calibri Light" style:font-name-asian="Times New Roman" style:font-name-complex="Calibri Light" fo:font-weight="bold" style:font-weight-asian="bold" fo:letter-spacing="0.0041in" style:text-scale="105%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 fo:letter-spacing="0.0041in" style:text-scale="105%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Calibri Light" style:font-name-asian="Times New Roman" style:font-name-complex="Calibri Light" fo:letter-spacing="0.0041in" style:text-scale="105%" fo:font-size="12pt" style:font-size-asian="12pt" style:font-size-complex="12pt"/>
    </style:style>
    <style:style style:name="P24" style:parent-style-name="Standard" style:family="paragraph">
      <style:paragraph-properties fo:text-align="start" fo:margin-bottom="0in" fo:line-height="115%"/>
    </style:style>
    <style:style style:name="T25" style:parent-style-name="Domyślnaczcionkaakapitu" style:family="text">
      <style:text-properties style:font-name="Calibri Light" style:font-name-asian="Times New Roman" style:font-name-complex="Calibri Light" fo:letter-spacing="0.0041in" style:text-scale="105%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asian="Times New Roman" style:font-name-complex="Calibri Light" fo:letter-spacing="0.0041in" style:text-scale="105%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 fo:background-color="#FFFFFF"/>
    </style:style>
    <style:style style:name="T32" style:parent-style-name="Domyślnaczcionkaakapitu" style:family="text">
      <style:text-properties style:font-name="Calibri Light" style:font-name-asian="Times New Roman" style:font-name-complex="Calibri Light" fo:color="#000000" fo:letter-spacing="0.0041in" style:text-scale="105%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 Light" style:font-name-asian="Times New Roman" style:font-name-complex="Calibri Light" fo:color="#000000" fo:letter-spacing="0.0041in" style:text-scale="105%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15%" fo:background-color="#FFFFFF"/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text-scale="105%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15%" fo:background-color="#FFFFFF"/>
    </style:style>
    <style:style style:name="T37" style:parent-style-name="Domyślnaczcionkaakapitu" style:family="text">
      <style:text-properties style:font-name="Calibri Light" style:font-name-asian="Times New Roman" style:font-name-complex="Calibri Light" style:text-scale="105%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asian="Times New Roman" style:font-name-complex="Calibri Light" fo:letter-spacing="0.0041in" style:text-scale="105%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5%" fo:background-color="#FFFFFF"/>
      <style:text-properties style:font-name="Calibri Light" style:font-name-complex="Calibri Light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15%" fo:background-color="#FFFFFF"/>
    </style:style>
    <style:style style:name="T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15%" fo:background-color="#FFFFFF"/>
      <style:text-properties style:font-name="Calibri Light" style:font-name-complex="Calibri Light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text-scale="105%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text-scale="105%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66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7" style:parent-style-name="Domyślnaczcionkaakapitu" style:family="text">
      <style:text-properties style:font-name="Calibri Light" style:font-name-asian="Times New Roman" style:font-name-complex="Calibri Light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70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73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4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5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6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7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8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9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80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81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start" fo:margin-bottom="0in" fo:line-height="115%" fo:background-color="#FFFFFF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start" fo:margin-bottom="0.125in" fo:line-height="115%" fo:background-color="#FFFFFF"/>
    </style:style>
    <style:style style:name="T9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start" fo:margin-bottom="0.125in" fo:line-height="115%" fo:background-color="#FFFFFF"/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start" fo:margin-bottom="0.125in" fo:line-height="115%" fo:background-color="#FFFFFF"/>
      <style:text-properties style:font-name="Calibri Light" style:font-name-complex="Calibri Light" fo:font-size="12pt" style:font-size-asian="12pt" style:font-size-complex="12pt"/>
    </style:style>
    <style:style style:name="P107" style:parent-style-name="Standard" style:family="paragraph">
      <style:paragraph-properties fo:text-align="start" fo:line-height="115%"/>
    </style:style>
    <style:style style:name="T10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"Opieka wytchnieniowa" - edycja 2024 – przyjmujemy zgłoszenia</text:span></text:p>
      <text:p text:style-name="P3"><text:span text:style-name="T4">Ośrodek Pomocy Społecznej w<text:s/></text:span><text:span text:style-name="T5">Łapszach Niżnych</text:span><text:span text:style-name="T6">, informuje o możliwości zgłoszenia chęci udziału w<text:s/></text:span><text:span text:style-name="T7">programie<text:s/></text:span><text:span text:style-name="T8">Ministerstwa Rodzin</text:span><text:span text:style-name="T9">y, Pracy i Polityki Społecznej<text:s/></text:span><text:span text:style-name="T10">„Opiek</text:span><text:span text:style-name="T11">a Wytchnieniowa – edycja 2024”<text:s/></text:span><text:span text:style-name="T12">opiekunów osób niepełnosprawnych przez wypełnienie karty zgłoszenia do programu i złożenia jej w tutejszym Ośrodku do dnia 10 listopada 2023 r.<text:s/></text:span></text:p>
      <text:p text:style-name="P13"><text:span text:style-name="T14">Głównym cel</text:span><text:span text:style-name="T15">em<text:s/></text:span><text:span text:style-name="T16">Programu<text:s/></text:span><text:span text:style-name="T17">jest wsparcie członków rodzin lub opiekunów sprawujących bezpośrednią opiekę nad:</text:span></text:p>
      <text:p text:style-name="P18"><text:span text:style-name="T19">1) dziećmi z orzeczeniem o niepełnosprawności lub</text:span></text:p>
      <text:p text:style-name="P20"><text:span text:style-name="T21">2) osobami posiadającymi:</text:span></text:p>
      <text:p text:style-name="P22"><text:span text:style-name="T23">a) orzeczenie o znacznym stopniu niepełnosprawności albo</text:span></text:p>
      <text:p text:style-name="P24"><text:span text:style-name="T25">b) orzeczenie traktowane na r</text:span><text:span text:style-name="T26">ówni z orzeczeniem o znacznym stopniu niepełnosprawności (</text:span><text:span text:style-name="T27">zgodnie z art. 5 i art. 62 ww. ustawy<text:s/></text:span><text:span text:style-name="T28">z dnia 27<text:s/></text:span><text:span text:style-name="T29">sierpnia 1997 r.</text:span><text:span text:style-name="T30"><text:s/>o rehabilitacji zawodowej i społecznej oraz zatrudnianiu osób niepełnosprawnych)</text:span></text:p>
      <text:p text:style-name="P31"><text:span text:style-name="T32">‒ poprzez możliwość uzyskania doraźnej, czasowej pom</text:span><text:span text:style-name="T33">ocy w formie usługi opieki wytchnieniowej.</text:span></text:p>
      <text:p text:style-name="P34"><text:span text:style-name="T35">Adresaci Programu:</text:span></text:p>
      <text:p text:style-name="P36"><text:span text:style-name="T37">1. Program</text:span><text:span text:style-name="T38"><text:s/>adresowany jest do członków rodzin<text:s/></text:span><text:span text:style-name="T39">lub opiekunów sprawujących bezpośrednią opiekę nad:</text:span></text:p>
      <text:list text:style-name="LFO6" text:continue-numbering="true">
        <text:list-item>
          <text:p text:style-name="P40">dziećmi<text:s/>do ukończenia 16. roku życia posiadającymi orzeczenie o niepełnosprawności lub</text:p>
        </text:list-item>
        <text:list-item>
          <text:p text:style-name="P41"><text:span text:style-name="T42">osobami<text:s/></text:span><text:span text:style-name="T43">posiadającymi orzeczenie o</text:span><text:span text:style-name="T44"><text:s/>znacznym stopniu niepełnosprawności albo orzeczenie traktowane na równi z orzeczeniem o znacznym stopniem niepełnosprawności,<text:s/></text:span></text:p>
        </text:list-item>
      </text:list>
      <text:p text:style-name="P45">którzy wymagają usług opieki wytchnieniowej.</text:p>
      <text:p text:style-name="P46"><text:span text:style-name="T47">2.<text:s/></text:span><text:span text:style-name="T48">Usługi opieki wytchnieniowej<text:s/></text:span><text:span text:style-name="T49">przysługują w przypadku z</text:span><text:span text:style-name="T50">amieszkiwania członka rodziny lub opiekuna, o których mowa w pkt 1, we wspólnym gospodarstwie domowym z osobą z niepełnosprawnością, która wymaga stałej opieki w zakresie potrzeb życia codziennego.</text:span></text:p>
      <text:p text:style-name="P51"><text:span text:style-name="T52">Program jest realizowany w dwóch formach:</text:span></text:p>
      <text:list text:style-name="LFO7" text:continue-numbering="true">
        <text:list-item>
          <text:p text:style-name="P53"><text:span text:style-name="T54">świadczenia usłu</text:span><text:span text:style-name="T55">g opieki wytchnieniowej w<text:s/></text:span><text:span text:style-name="T56">ramach pobytu dziennego w:</text:span></text:p>
        </text:list-item>
      </text:list>
      <text:p text:style-name="P57"><text:span text:style-name="T58">a) za uprzednia zgodą gminy, w miejscu zamieszkania osoby niepełnosprawnej,</text:span></text:p>
      <text:p text:style-name="P59">b) ośrodku wsparcia,</text:p>
      <text:p text:style-name="P60">c) w domu pomocy społecznej świadczącym usługi wsparcia krótkoterminowego w formie dziennej,</text:p>
      <text:p text:style-name="P61">d) w domu<text:s/>pomocy społecznej prowadzonym przez podmioty niepubliczne, o którym mowa w art. 57 ust. 1 pkt 2-4 ustawy z dnia 12 marca 2004 r. o pomocy społecznej,</text:p>
      <text:p text:style-name="P62">e) w przypadku braku możliwości realizacji opieki wytchnieniowej w miejscach, o których mowa w lit. b-d, istnieje możliwość zrealizowania opieki wytchnieniowej w centrum opiekuńczo – mieszkalnym (COM),<text:s/><text:line-break/>w przypadku posiadania wolnych miejsc,</text:p>
      <text:p text:style-name="P63"><text:span text:style-name="T64">f) za uprzednia zgodą gminy w innym miejscu wskazanym przez uczestnika Programu lub realizatora Programu, spełniającym kr</text:span><text:span text:style-name="T65">yteria dostępności, o których mowa w ustawie z dnia 19 lipca 2019 r. o zapewnieniu dostępności osobom ze szczególnymi potrzebami;</text:span></text:p>
      <text:p text:style-name="P66"><text:span text:style-name="T67">2)</text:span><text:span text:style-name="T68"><text:s/></text:span><text:span text:style-name="T69">świadczenia usług opieki wytchnieniowej, w ramach pobytu całodobowego w:</text:span></text:p>
      <text:p text:style-name="P70"><text:span text:style-name="T71">a) za uprzednia zgodą gminy w miejscu zamieszkania</text:span><text:span text:style-name="T72"><text:s/>osoby z niepełnosprawnością,</text:span></text:p>
      <text:p text:style-name="P73">b) w mieszkaniu treningowym lub wspomaganym (z wyłączeniem dzieci do ukończenia 16. roku<text:s/>życia, posiadających orzeczenie o niepełnosprawności),</text:p>
      <text:soft-page-break/>
      <text:p text:style-name="P74">c) w ośrodku wsparcia,</text:p>
      <text:p text:style-name="P75">d) w rodzinnym domu pomocy,</text:p>
      <text:p text:style-name="P76">e) w domu pomocy społecznej<text:s/>świadczącym usługi wsparcia krótkoterminowego w formie pobytu całodobowego,</text:p>
      <text:p text:style-name="P77">f) w domu pomocy społecznej prowadzonym przez podmioty niepubliczne, o których mowa w art. 57 ust. 1 pkt 2-4 ustawy z dnia 12 marca 2004 r. o pomocy społecznej,</text:p>
      <text:p text:style-name="P78">g) w placówce zapewniającej całodobową opiekę, o której mowa w ustawie z dnia 12 marca 2004 r. o pomocy społecznej,</text:p>
      <text:p text:style-name="P79">h) w przypadku braku możliwości realizacji opieki wytchnieniowej w miejscach, o których mowa w lit. b-g, istnieje możliwość zrealizowania opieki wytchnieniowej<text:s/>w centrum opiekuńczo-mieszkalnym (COM), w przypadku posiadania wolnych miejsc,</text:p>
      <text:p text:style-name="P80">i) za uprzednią zgodą gminy, w innym miejscu wskazanym przez uczestnika Programu lub realizatora Programu, spełniającym kryteria dostępności, o których mowa w ustawie z dnia 19<text:s/>lipca 2019 r. o zapewnieniu dostępności osobom ze szczególnymi potrzebami.</text:p>
      <text:p text:style-name="P81"><text:span text:style-name="T82">Należy pamiętać, że:</text:span></text:p>
      <text:p text:style-name="P83"><text:span text:style-name="T84">w godzinach realizacji usług opieki wytchnieniowej finansowanych ze środków funduszu, nie mogą być świadczone usługi opiekuńcze lub specjalistyczne usługi opie</text:span><text:span text:style-name="T85">kuńcze, o k</text:span><text:span text:style-name="T86">tórych mowa w ustawie z dnia<text:s/></text:span><text:span text:style-name="T87"><text:line-break/>12<text:s/></text:span><text:span text:style-name="T88">marca 2004 r</text:span><text:span text:style-name="T89">. o pomocy społecznej (Dz. U.<text:s/></text:span><text:span text:style-name="T90">202</text:span><text:span text:style-name="T91">3<text:s/></text:span><text:span text:style-name="T92">poz.<text:s/></text:span><text:span text:style-name="T93">901</text:span><text:span text:style-name="T94">, z późn. zm.), inne usługi finansowane ze środków Funduszu Solidarnościowego albo usługi finansowane przez Państwowy Fundusz Rehabilitacji Osób Niepełn</text:span><text:span text:style-name="T95">osprawnych lub usługi obejmujące analogiczne wsparcie do usług opieki wytchnieniowej finansowane ze środków publicznych.</text:span></text:p>
      <text:p text:style-name="P96"><text:span text:style-name="T97">Wypełnione karty pozwolą na<text:s/></text:span><text:span text:style-name="T98">oszacowanie potrzeb w<text:s/></text:span><text:span text:style-name="T99">zakresie opieki wytchnieniowej i przystąpienie Gminy do programu<text:s/></text:span><text:span text:style-name="T100">( Karta do<text:s/></text:span><text:span text:style-name="T101">pobrania w Ośrod</text:span><text:span text:style-name="T102">ku lub na stronie internetowej OPS</text:span><text:span text:style-name="T103">)</text:span><text:span text:style-name="T104">.</text:span></text:p>
      <text:p text:style-name="P105">Szczegółowe informacje o programie znajdziecie Państwo klikając link:</text:p>
      <text:p text:style-name="P106">https://niepelnosprawni.gov.pl/a,1488,nabor-wnioskow-w-ramach-programu-resortowego-ministra-rodziny-i-polityki-spolecznej-opieka-wytchnieniowa-dla-jednostek-samorzadu-terytorialnego-edycja-2024</text:p>
      <text:p text:style-name="P107"><text:span text:style-name="T108">lub dzwoniąc pod nr tel.<text:s/></text:span><text:span text:style-name="T109">18</text:span><text:span text:style-name="T110"><text:s/>265 91 45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style:line-height-at-least="0.0416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text-scale="100%"/>
    </style:style>
    <style:style style:name="ListLabel1" style:display-name="ListLabel 1" style:family="text">
      <style:text-properties style:text-scale="100%" fo:font-size="12pt" style:font-size-asian="12pt"/>
    </style:style>
    <style:style style:name="ListLabel3" style:display-name="ListLabel 3" style:family="text">
      <style:text-properties fo:font-weight="normal" style:font-weight-asian="normal" fo:color="#000000" style:text-scale="100%"/>
    </style:style>
    <style:style style:name="NumberingSymbols" style:display-name="Numbering Symbols" style:family="text"/>
    <text:list-style style:name="WWNum24" style:display-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scale="100%"/>
    </style:style>
    <style:style style:name="WW_CharLFO3LVL2" style:family="text">
      <style:text-properties style:text-scale="100%"/>
    </style:style>
    <style:style style:name="WW_CharLFO3LVL3" style:family="text">
      <style:text-properties style:text-scale="100%"/>
    </style:style>
    <style:style style:name="WW_CharLFO3LVL4" style:family="text">
      <style:text-properties style:text-scale="100%"/>
    </style:style>
    <style:style style:name="WW_CharLFO3LVL5" style:family="text">
      <style:text-properties style:text-scale="100%"/>
    </style:style>
    <style:style style:name="WW_CharLFO3LVL6" style:family="text">
      <style:text-properties style:text-scale="100%"/>
    </style:style>
    <style:style style:name="WW_CharLFO3LVL7" style:family="text">
      <style:text-properties style:text-scale="100%"/>
    </style:style>
    <style:style style:name="WW_CharLFO3LVL8" style:family="text">
      <style:text-properties style:text-scale="100%"/>
    </style:style>
    <style:style style:name="WW_CharLFO3LVL9" style:family="text">
      <style:text-properties style:text-scale="100%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scale="100%" fo:font-size="12pt" style:font-size-asian="12pt"/>
    </style:style>
    <style:style style:name="WW_CharLFO4LVL2" style:family="text">
      <style:text-properties style:text-scale="100%"/>
    </style:style>
    <style:style style:name="WW_CharLFO4LVL5" style:family="text">
      <style:text-properties style:text-scale="100%"/>
    </style:style>
    <style:style style:name="WW_CharLFO4LVL6" style:family="text">
      <style:text-properties style:text-scale="100%"/>
    </style:style>
    <style:style style:name="WW_CharLFO4LVL7" style:family="text">
      <style:text-properties style:text-scale="100%"/>
    </style:style>
    <style:style style:name="WW_CharLFO4LVL8" style:family="text">
      <style:text-properties style:text-scale="100%"/>
    </style:style>
    <style:style style:name="WW_CharLFO4LVL9" style:family="text">
      <style:text-properties style:text-scale="100%"/>
    </style:style>
    <text:list-style style:name="WWNum1" style:display-name="WWNum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color="#000000" style:text-scale="100%"/>
    </style:style>
    <style:style style:name="WW_CharLFO5LVL2" style:family="text">
      <style:text-properties style:text-scale="100%"/>
    </style:style>
    <style:style style:name="WW_CharLFO5LVL3" style:family="text">
      <style:text-properties style:text-scale="100%"/>
    </style:style>
    <style:style style:name="WW_CharLFO5LVL4" style:family="text">
      <style:text-properties style:text-scale="100%"/>
    </style:style>
    <style:style style:name="WW_CharLFO5LVL5" style:family="text">
      <style:text-properties style:text-scale="100%"/>
    </style:style>
    <style:style style:name="WW_CharLFO5LVL6" style:family="text">
      <style:text-properties style:text-scale="100%"/>
    </style:style>
    <style:style style:name="WW_CharLFO5LVL7" style:family="text">
      <style:text-properties style:text-scale="100%"/>
    </style:style>
    <style:style style:name="WW_CharLFO5LVL8" style:family="text">
      <style:text-properties style:text-scale="100%"/>
    </style:style>
    <style:style style:name="WW_CharLFO5LVL9" style:family="text">
      <style:text-properties style:text-scale="100%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</meta:initial-creator>
    <dc:creator>Magdalena Grywalska</dc:creator>
    <meta:creation-date>2023-11-06T08:33:00Z</meta:creation-date>
    <dc:date>2023-11-06T10:05:00Z</dc:date>
    <meta:print-date>2021-10-12T06:08:00Z</meta:print-date>
    <meta:template xlink:href="Normal" xlink:type="simple"/>
    <meta:editing-cycles>4</meta:editing-cycles>
    <meta:editing-duration>PT5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3084" meta:character-count="4834" meta:row-count="14" meta:non-whitespace-character-count="1759"/>
  </office:meta>
</office:document-meta>
</file>